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language="ru" fo:country="RU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5 </text:p>
      <text:p text:style-name="P2">к приказу от 10.01.2025г.№ 12</text:p>
      <text:p text:style-name="P1"/>
      <text:p text:style-name="P1"/>
      <text:p text:style-name="P1"/>
      <text:p text:style-name="P1"/>
      <text:p text:style-name="P3">Порядок </text:p>
      <text:p text:style-name="P3">допуска и нахождения на территории ГБУСОН РО </text:p>
      <text:p text:style-name="P3">«СРЦ Куйбышевского района» рабочих для ведения подрядных работ </text:p>
      <text:p text:style-name="P3">по заключенным государственным контрактам</text:p>
      <text:p text:style-name="P3"><text:span text:style-name="T1"/></text:p>
      <text:p text:style-name="P3"><text:span text:style-name="T1"/></text:p>
      <text:p text:style-name="P5">Для допуска и нахождения на территории учреждения рабочих, выполняющих подрядные работы по заключенным контрактам, существует определенный порядок действий. <text:s/>Рассмотрим этот процесс поэтапно:</text:p>
      <text:list xml:id="list6806803436242227489" text:style-name="L1">
        <text:list-item>
          <text:p text:style-name="P6">Заключение государственного контракта. Прежде всего, между заказчиком и подрядчиков заключается государственный контракт на выполнение определенных видов работ. В контракте прописываются условия выполнения работ, сроки, обязательства сторон, требования к безопасности труда и другие важные аспекты.</text:p>
        </text:list-item>
        <text:list-item>
          <text:p text:style-name="P6">Подготовка документации. Подрядчик обязан подготовить необходимые документы перед началом работы на территории заказчика — проект производства работ (ППР), согласованный с заказчиком, сметная документация, график выполнения работ, планы мероприятий по охране труда и технике безопасности, документы, подтверждающие квалификацию работников( например, удостоверения о прохождении инструктажей).</text:p>
        </text:list-item>
        <text:list-item>
          <text:p text:style-name="P6">Получение разрешения на допуск своих сотрудников на территорию учреждения. Для начала работ <text:s/>подрядчику необходимо получить разрешение от заказчика на допуск своих сотрудников на территорию ГБУСОН РО «СРЦ Куйбышевского района» Обычно для этого подается заявка с указанием списка сотрудников, которым необходим доступ, а также копии удостоверений личности каждого <text:s/>работника.</text:p>
        </text:list-item>
        <text:list-item>
          <text:p text:style-name="P6">Инструктаж по технике безопасности. Все работники подрядной организации обязаны пройти вводный инструктаж по технике безопасности и пожарной безопасности на территории учреждения. Это включает в себя ознакомление с правилами учреждения и действиями в случае ЧС.</text:p>
        </text:list-item>
        <text:list-item>
          <text:p text:style-name="P6">Оформление пропусков. После прохождения инструктажа сотрудники подрядной организации получают временные пропуска для входа на объект (выдаются на основании предоставленных списков и копий удостоверений личности).</text:p>
        </text:list-item>
        <text:list-item>
          <text:p text:style-name="P6">Контроль за выполнением работ. Во время проведения работ заказчик контролирует соблюдение графика и качества выполняемых работ. Подрядчик несет ответственность за соблюдение всех требований охраны труда и техники <text:soft-page-break/>безопасности.</text:p>
        </text:list-item>
        <text:list-item>
          <text:p text:style-name="P6">Сдача выполненных работ. По окончании работ подрядчик сдает выполненные объемы заказчику. Заказчик проверяет соответствие выполненных работ условиям контракта и проектной документации.</text:p>
        </text:list-item>
        <text:list-item>
          <text:p text:style-name="P6">Завершение работ и закрытие пропуска. После завершения всех работ подрядчик уведомляет заказчика о завершении, сдает оборудование и материалы, используемые в процессе работы. Временные пропуска <text:s/>транслируются, и сотрудники подрядной организации покидают территорию учреждения.</text:p>
        </text:list-item>
      </text:list>
      <text:p text:style-name="P5">Заключение</text:p>
      <text:p text:style-name="P5">Процесс допуска и пребывание рабочих подрядных организаций на территории ГБУСОНРО «СРЦ Куйбышевского района»требует строгого соблюдения норм законодательства и внутренних правил учреждения. Важно обеспечить безопасность как самих работников, так и окружающих, а также контролировать качество выполнения работ.</text:p>
      <text:list xml:id="list41345321" text:continue-numbering="true" text:style-name="L1">
        <text:list-header>
          <text:p text:style-name="P6"/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13S</meta:editing-duration>
    <meta:editing-cycles>3</meta:editing-cycles>
    <meta:generator>OpenOffice/4.1.14$Win32 OpenOffice.org_project/4114m1$Build-9811</meta:generator>
    <dc:date>2025-04-08T21:06:39.19</dc:date>
    <meta:document-statistic meta:table-count="0" meta:image-count="0" meta:object-count="0" meta:page-count="2" meta:paragraph-count="17" meta:word-count="358" meta:character-count="2948"/>
    <meta:user-defined meta:name="Info 1"/>
    <meta:user-defined meta:name="Info 2"/>
    <meta:user-defined meta:name="Info 3"/>
    <meta:user-defined meta:name="Info 4"/>
  </office:meta>
</office:document-meta>
</file>